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text-properties style:font-name="Verdana" fo:font-weight="bold" style:font-weight-asian="bold" fo:font-size="12pt" style:font-size-asian="12pt" style:font-size-complex="12pt"/>
    </style:style>
    <style:style style:name="P2" style:parent-style-name="Normal" style:family="paragraph">
      <style:text-properties style:font-name="Verdana" fo:font-size="12pt" style:font-size-asian="12pt" style:font-size-complex="12pt"/>
    </style:style>
    <style:style style:name="P3" style:parent-style-name="Normal" style:family="paragraph">
      <style:text-properties style:font-name="Verdana" fo:font-size="12pt" style:font-size-asian="12pt" style:font-size-complex="12pt"/>
    </style:style>
    <style:style style:name="P4" style:parent-style-name="Normal" style:family="paragraph">
      <style:text-properties style:font-name="Verdana" fo:font-size="12pt" style:font-size-asian="12pt" style:font-size-complex="12pt"/>
    </style:style>
    <style:style style:name="P5" style:parent-style-name="Normal" style:family="paragraph">
      <style:text-properties style:font-name="Verdana" fo:font-size="12pt" style:font-size-asian="12pt" style:font-size-complex="12pt"/>
    </style:style>
    <style:style style:name="P6" style:parent-style-name="Normal" style:family="paragraph">
      <style:text-properties style:font-name="Verdana" fo:font-size="12pt" style:font-size-asian="12pt" style:font-size-complex="12pt"/>
    </style:style>
    <style:style style:name="P7" style:parent-style-name="Normal" style:family="paragraph">
      <style:text-properties style:font-name="Verdana" fo:font-size="12pt" style:font-size-asian="12pt" style:font-size-complex="12pt"/>
    </style:style>
    <style:style style:name="T8" style:parent-style-name="Standardskrifttypeiafsnit" style:family="text">
      <style:text-properties style:font-name="Verdana" fo:font-size="12pt" style:font-size-asian="12pt" style:font-size-complex="12pt"/>
    </style:style>
    <style:style style:name="T9" style:parent-style-name="Standardskrifttypeiafsnit" style:family="text">
      <style:text-properties style:font-name="Verdana" fo:font-size="12pt" style:font-size-asian="12pt" style:font-size-complex="12pt"/>
    </style:style>
  </office:automatic-styles>
  <office:body>
    <office:text text:use-soft-page-breaks="true">
      <text:p text:style-name="P1">Multihal<text:s/>i Stavtrup - afmagt og overspring</text:p>
      <text:p text:style-name="P2">Først og fremmest tak til<text:s/>Aarhus Kommune og udvalg, foreninger mm. og ikke mindst alle I aktive borgere i Stavtrup. Dejligt, at så mange engagerer sig i debatten om en Multihal i Stavtrup. Borgermødet 2.2.21 var også et rigtigt godt initiativ og en spændende oplevelse</text:p>
      <text:p text:style-name="P3">Først og sidst – jeg går ind for en Multihal i Stavtrup. Som så mange andre borgere i Stavtrup. Og så længe vi holder fast i fællesskabet og samarbejdet skal vi nok nå vores mål.</text:p>
      <text:p text:style-name="P4">I forhold til Haludvalgets oplæg til en Multihal har jeg to ting som der skal arbejdes meget mere med.<text:s/>Andre kan have andre ting.</text:p>
      <text:p text:style-name="P5">Den første udfordring er at løse de trafikale udfordringer og problemer som en Multihal vil give. Haludvalgets ”løsningsforslag” om at parkere bilen hjemme <text:s/>og i stedet begynde at gå og cykle viser en total afmagt. Isoleret fra virkeligheden er det en smuk tanke, men trafikken er en del af virkeligheden. Siden jeg flyttede til Stavtrup første gang ved årsskiftet 1973/74 er det kun gået en vej – flere mennesker, flere biler og mere gennemkørende trafik.</text:p>
      <text:p text:style-name="P6">Den anden udfordring er den manglende beskrivelse af samtlige brugbare arealer til at placere en Multihal i Stavtrup. På det digitale borgermøde<text:s/>fik vi præsenteret tre muligheder – de to blev straks kasseret. Tilbage blev matrikel 15m. Lad og få en grundig beskrivelse af samtlige mulige grunde med fordele og ulemper før vi sammen træffer vores valg af grund.</text:p>
      <text:p text:style-name="P7">Igen – flot arbejde af rigtig mange borgere i Stavtrup. Lad os i fællesskab gøre arbejdet færdig.</text:p>
      <text:p text:style-name="Normal"><text:span text:style-name="T8"><text:s/></text:span><text:span text:style-name="T9"><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a" fo:country="DK"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Standardskrifttypeiafsnit" style:display-name="Standardskrifttype i afsni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0.7875in" fo:margin-bottom="1.181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kovthur</meta:initial-creator>
    <dc:creator>skovthur</dc:creator>
    <meta:creation-date>2021-02-07T18:52:00Z</meta:creation-date>
    <dc:date>2021-02-07T19:32:00Z</dc:date>
    <meta:template xlink:href="Normal" xlink:type="simple"/>
    <meta:editing-cycles>2</meta:editing-cycles>
    <meta:editing-duration>PT2400S</meta:editing-duration>
    <meta:document-statistic meta:page-count="1" meta:paragraph-count="3" meta:word-count="217" meta:character-count="1538" meta:row-count="11" meta:non-whitespace-character-count="1324"/>
  </office:meta>
</office:document-meta>
</file>