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list-style-name="L1"/>
    <style:style style:name="T1" style:family="text">
      <style:text-properties fo:font-style="italic" fo:font-weight="bold" style:font-style-asian="italic" style:font-weight-asian="bold" style:font-style-complex="italic"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ørings svar til Aarhus Kommune </text:p>
      <text:p text:style-name="Standard"><text:s/></text:p>
      <text:p text:style-name="Standard">Ang. Aarhus kommunes´ønske om at ændre kommuneplanen 2017 med et tillæg, så at Bispemarken 15 m, ændrer status fra rekreativt formål til offentligt formål.</text:p>
      <text:p text:style-name="Standard"/>
      <text:p text:style-name="Standard">Jeg flyttede til Stautrup i slutningen af 80:arne ind fra byen. Hade en <text:s/>familie og fandt ud at byens tilbud ikke passede til det nye behov, som småbarns forældre. Sammenholdet på vejen, naturen og nærheden til byen, via Brabrandstien, kom til at skabe rammen for et godt liv. Åren har gået og jeg er ikke mere på arbejdsmarked, pensionist og Stautup har vokset med dobbelte så mange indbygger. Som pensionist er mit hus på Mondrupsvej med tætte relationer til mine naboer stadig min base. Naturen, jeg løber hver dag og laver skovfitness i de fredelige omgivelser, betyder meget for mit velbefindende. Jeg ser frem til, i foråret, at melde mig ind i tennisklubben og det fællesskab som det giver med at løbe efter boldte og bagefter nyde kold hvidvin i klubhuset. Cykelturen til de lokale købmand op af Klokkeskovvej giver motion og hyggelige snakker undervejs. </text:p>
      <text:list xml:id="list36613990" text:style-name="L1">
        <text:list-item>
          <text:p text:style-name="P2">Jeg hører så om det nye Hal projekt på marken ! Multi Hal på 6000 kvm! Skråt overfor min matrikel og det gør at jeg bliver bekymret !! Masser af larm og trafik! Bispevejen er i forvejen befærdet af biler/cykler og børn på vej i skole, trafik til Søholm og Hospis, løbende motionister. <text:s/>Det er ikke plads til flere, på den smalle vej, hvor det er svært for to biler at passere hinanden. Jeg kan godt forstå at man skal følge med i udviklingen. Det er behov for en større hal, Stautrup vokser og det skal vare plads til flere sportsaktiviteter for børn, unge og motionister. Men, hvorfor skal den ligge netop der? En kæmpe<text:span text:style-name="T1"> kolos </text:span>ud mod krydset. I det fredelige sving? ( Undtagelsesvis i <text:s/>myldretiden ) Hvorfor kan den ikke placeres lidt mer tilbagetrukket i landskabet.</text:p>
        </text:list-item>
        <text:list-item>
          <text:p text:style-name="P2"><text:s/>-Jeg vil ikke førstyres i min nattesøvn af høj musik og fulde folk som slår sig løs også udenfor hallen.</text:p>
        </text:list-item>
        <text:list-item>
          <text:p text:style-name="P2"><text:s/>Blive udsat for flere biler, busser og dårlig luft. Blive frataget besøg af fasaner og rådyr i min have. Det hele projektet er ambitiøst, kan ikke blive stort nok og vil tiltrække folk fra </text:p>
        </text:list-item>
        <text:list-item>
          <text:p text:style-name="P2">nær og fjern. Det er ikke en fremtid som jeg hade forstillet mig som Stautrup borger.</text:p>
        </text:list-item>
      </text:list>
      <text:p text:style-name="Standard"/>
      <text:p text:style-name="Standard">Med venlig hilsen</text:p>
      <text:p text:style-name="Standard">Pensionist fra Mondrupsvej 25.</text:p>
      <text:p text:style-name="Standard">Karin Westman</text:p>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inn Ahlgren</meta:initial-creator>
    <meta:creation-date>2021-02-04T21:47:33.85</meta:creation-date>
    <meta:printed-by>Finn Ahlgren</meta:printed-by>
    <meta:print-date>2021-02-07T16:42:02.09</meta:print-date>
    <dc:date>2021-02-07T16:48:57.90</dc:date>
    <dc:creator>Finn Ahlgren</dc:creator>
    <meta:editing-duration>PT05H43M14S</meta:editing-duration>
    <meta:editing-cycles>9</meta:editing-cycles>
    <meta:generator>OpenOffice.org/3.2$Win32 OpenOffice.org_project/320m12$Build-9483</meta:generator>
    <meta:document-statistic meta:table-count="0" meta:image-count="0" meta:object-count="0" meta:page-count="1" meta:paragraph-count="12" meta:word-count="395" meta:character-count="2263"/>
  </office:meta>
</office:document-meta>
</file>