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T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fo:font-style="italic" fo:font-weight="normal" style:font-size-asian="12pt" style:font-style-asian="italic" style:font-weight-asian="normal" style:font-size-complex="12pt"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il Århus kommune</text:p>
      <text:p text:style-name="Standard"/>
      <text:p text:style-name="Standard">FORSLAG TIL TILLÆG NR. 3, SPILDEVANDSPLAN 2017-2020, YDERHAVNEN, ETAPE 1 </text:p>
      <text:h text:style-name="Heading_20_2" text:outline-level="2"><text:span text:style-name="Strong_20_Emphasis">NEJ TAK til dumpning af giftigt spildevandsslam i havet!</text:span></text:h>
      <text:p text:style-name="Text_20_body"><text:span text:style-name="Strong_20_Emphasis"><text:span text:style-name="T2">En flytning af rensningsanlægget i tilslutning til en eventuel udvidelse af havnen vil være en katastrofe for havmiljøet og biodiversiteten.</text:span></text:span><text:span text:style-name="Strong_20_Emphasis"><text:span text:style-name="T3"> </text:span></text:span></text:p>
      <text:p text:style-name="Text_20_body"><text:span text:style-name="Strong_20_Emphasis"><text:span text:style-name="T3">Alt det blæver-slam, der skal flyttes, for at bunden kan blive et fast underlag for opfyldningen, indeholder giftstoffer. Det er planen, at det skal dumpes andre steder i havet. Forureningen flyttes – ”til naboen”. Forslag om at deponere det på land på steder, hvor det kan blive renset, er blevet afvist af folkene bag forslaget om havneudvidelsen.</text:span></text:span></text:p>
      <text:p text:style-name="Text_20_body"><text:span text:style-name="Strong_20_Emphasis"><text:span text:style-name="T3">Klapning af slam ødelægger i årevis havmiljøet. Det påvirker alt liv, planter og dyr, fra de mindste organismer til store fisk og havpattedyr. Vi har i forvejen problemer med havmiljøet. Det tåler ikke yderligere belastninger fra dette meget store havneprojekt. </text:span></text:span></text:p>
      <text:p text:style-name="Text_20_body"><text:span text:style-name="Strong_20_Emphasis"><text:span text:style-name="T1">Klapning af slam påvirker <text:s/>kvaliteten af vandet i et meget stort område langt væk fra det sted, hvor det hældes ud. Der er stor risiko for at vi ved Fløjstrup og Djurslands østkyst får badestrande med slam helt ind til kysten, både på bunden og flydende i vandet. </text:span></text:span></text:p>
      <text:p text:style-name="Text_20_body"><text:span text:style-name="Strong_20_Emphasis"><text:span text:style-name="T3">Der findes mange erfaringer og undersøgelser fra steder, hvor der er blevet dumpet slam. </text:span></text:span></text:p>
      <text:p text:style-name="Text_20_body"><text:span text:style-name="Strong_20_Emphasis"><text:span text:style-name="T3">Mine spørgsmål hertil er følgende:</text:span></text:span></text:p>
      <text:p text:style-name="Text_20_body"><text:span text:style-name="Strong_20_Emphasis"><text:span text:style-name="T4">Er disse erfaringer beskrevet i rapportmaterialet? </text:span></text:span></text:p>
      <text:p text:style-name="Text_20_body"><text:span text:style-name="Strong_20_Emphasis"><text:span text:style-name="T4">Hvad med Djursland kommune. Er den blevet hørt?</text:span></text:span></text:p>
      <text:p text:style-name="Text_20_body"><text:span text:style-name="Strong_20_Emphasis"><text:span text:style-name="T4">Er der lavet undersøgelser, der belyser hvordan giftstofferne i slammet vil påvirke dyre- og plantelivet, der hvor det dumpes?</text:span></text:span></text:p>
      <text:p text:style-name="Text_20_body"><text:span text:style-name="Strong_20_Emphasis"><text:span text:style-name="T4">Er der lavet undersøgelser, der belyser, hvordan giftstofferne i slammet vil påvirke vandkvaliteten inklusive konsekvenserne for badende dyr og mennesker. Hvad sker der f.eks, hvis en hund drikker vandet?</text:span></text:span></text:p>
      <text:p text:style-name="Text_20_body"/>
      <text:p text:style-name="Text_20_body"><text:span text:style-name="Strong_20_Emphasis"><text:span text:style-name="T1">Birgitte Mulvad</text:span></text:span></text:p>
      <text:p text:style-name="Text_20_body"><text:span text:style-name="Strong_20_Emphasis"><text:span text:style-name="T1"/></text:span></text:p>
      <text:p text:style-name="Text_20_body"><text:span text:style-name="Strong_20_Emphasis"><text:span text:style-name="T1"/></text:span></text:p>
      <text:p text:style-name="Text_20_body"><text:span text:style-name="Strong_20_Emphasis"><text:span text:style-name="T1"/></text:span></text:p>
      <text:p text:style-name="Text_20_body"><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rgitte Mulvad</meta:initial-creator>
    <meta:creation-date>2022-02-27T18:22:15.87</meta:creation-date>
    <dc:date>2022-03-03T12:04:56.43</dc:date>
    <dc:creator>Birgitte Mulvad</dc:creator>
    <meta:editing-duration>P1DT13H46M35S</meta:editing-duration>
    <meta:editing-cycles>6</meta:editing-cycles>
    <meta:generator>OpenOffice/4.1.7$Win32 OpenOffice.org_project/417m1$Build-9800</meta:generator>
    <meta:document-statistic meta:table-count="0" meta:image-count="0" meta:object-count="0" meta:page-count="1" meta:paragraph-count="14" meta:word-count="270" meta:character-count="1728"/>
  </office:meta>
</office:document-meta>
</file>