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P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Indsigelse mod<text:s/>udvidelse af<text:s/>spildevandsanlægget<text:s/>på Aarhus Havn</text:h>
      <text:p text:style-name="Normal"/>
      <text:p text:style-name="Normal">Det lader til at Aarhus Kommune generelt kun laver tillæg til allerede udstedte miljøgodkendelser, og at det meget ofte vurderes, at ændringer eller som i dette tilfælde nye tiltag ikke medfører væsentlige miljøpåvirkninger.<text:s/></text:p>
      <text:p text:style-name="Normal">Af nedenstående klip<text:s/>ses, at vurderingen af miljøbelastningen omfatter ret begrænsede områder.<text:s/></text:p>
      <text:p text:style-name="P2">På baggrund af ovenstående vurderes det ikke, at planforslaget udgør en risiko for væsentlig indvirkning af: - kumulative karakter - grænseoverskridende karakter - faren for menneskers sundhed og miljøet <text:s/></text:p>
      <text:p text:style-name="P3">Tillægget til spildevandsplanen giver ikke anledning til væsentlig påvirkning af et område med særlige karakteristiske naturtræk eller kulturarv, eller om-råder eller landskaber, som har en anerkendt beskyttelsesstatus på nationalt plan, fællesskabsplan eller internationalt plan.</text:p>
      <text:p text:style-name="Normal">Jeg er ikke bekendt med, om Aarhus bugten har anerkendt beskyttelses status; men jeg mener, at det er en så stor begrænsning af vurderingen at den reelt er uden værdi.</text:p>
      <text:p text:style-name="Normal">Desuden er det en forudsætning<text:s/>for nødvendigheden af udvidelsen, at der også sker en udvidelse af Aarhus Havn, hvilket jeg også er imod. Se evt. min indsigelse mod havneudvidelsen.</text:p>
      <text:p text:style-name="Normal">Mvh</text:p>
      <text:p text:style-name="Normal">Jens Mauritze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s Mauritzen</meta:initial-creator>
    <dc:creator>jens Mauritzen</dc:creator>
    <meta:creation-date>2022-03-03T11:08:00Z</meta:creation-date>
    <dc:date>2022-03-03T16:27:00Z</dc:date>
    <meta:template xlink:href="Normal.dotm" xlink:type="simple"/>
    <meta:editing-cycles>1</meta:editing-cycles>
    <meta:editing-duration>PT1740S</meta:editing-duration>
    <meta:document-statistic meta:page-count="1" meta:paragraph-count="2" meta:word-count="174" meta:character-count="1240" meta:row-count="8" meta:non-whitespace-character-count="1068"/>
  </office:meta>
</office:document-meta>
</file>