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Exo 2" svg:font-family="'Exo 2', 'Helvetica Neue', Arial, sans-serif"/>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style:font-name="Times New Roman" fo:font-size="13pt" style:font-size-asian="13pt" style:font-size-complex="13pt"/>
    </style:style>
    <style:style style:name="P3" style:family="paragraph" style:parent-style-name="Standard">
      <style:paragraph-properties fo:margin-left="0cm" fo:margin-right="0cm" fo:orphans="2" fo:widows="2" fo:text-indent="0cm" style:auto-text-indent="false"/>
      <style:text-properties style:font-name="Times New Roman" fo:font-size="13pt" officeooo:paragraph-rsid="0010d6b1" style:font-size-asian="13pt" style:font-size-complex="13pt"/>
    </style:style>
    <style:style style:name="P4" style:family="paragraph" style:parent-style-name="Standard">
      <style:paragraph-properties fo:margin-left="0cm" fo:margin-right="0cm" fo:orphans="2" fo:widows="2" fo:text-indent="0cm" style:auto-text-indent="false"/>
      <style:text-properties style:font-name="Times New Roman" fo:font-size="13pt" officeooo:rsid="000ccae9" officeooo:paragraph-rsid="000ccae9" style:font-size-asian="13pt" style:font-size-complex="13pt"/>
    </style:style>
    <style:style style:name="P5" style:family="paragraph" style:parent-style-name="Standard">
      <style:paragraph-properties fo:margin-left="0cm" fo:margin-right="0cm" fo:orphans="2" fo:widows="2" fo:text-indent="0cm" style:auto-text-indent="false"/>
      <style:text-properties style:font-name="Times New Roman" fo:font-size="13pt" officeooo:rsid="000ccae9" officeooo:paragraph-rsid="0013b0ea" style:font-size-asian="13pt" style:font-size-complex="13pt"/>
    </style:style>
    <style:style style:name="P6" style:family="paragraph" style:parent-style-name="Standard">
      <style:paragraph-properties fo:margin-left="0cm" fo:margin-right="0cm" fo:orphans="2" fo:widows="2" fo:text-indent="0cm" style:auto-text-indent="false"/>
      <style:text-properties style:font-name="Times New Roman" fo:font-size="13pt" officeooo:rsid="000de053" officeooo:paragraph-rsid="000de053" style:font-size-asian="13pt" style:font-size-complex="13pt"/>
    </style:style>
    <style:style style:name="P7" style:family="paragraph" style:parent-style-name="Standard">
      <style:paragraph-properties fo:margin-left="0cm" fo:margin-right="0cm" fo:orphans="2" fo:widows="2" fo:text-indent="0cm" style:auto-text-indent="false"/>
      <style:text-properties style:font-name="Times New Roman" fo:font-size="13pt" fo:font-weight="bold" officeooo:rsid="000ccae9" officeooo:paragraph-rsid="000ccae9" style:font-size-asian="13pt" style:font-weight-asian="bold" style:font-size-complex="13pt" style:font-weight-complex="bold"/>
    </style:style>
    <style:style style:name="P8" style:family="paragraph" style:parent-style-name="Standard">
      <style:paragraph-properties fo:margin-left="0cm" fo:margin-right="0cm" fo:orphans="2" fo:widows="2" fo:text-indent="0cm" style:auto-text-indent="false"/>
      <style:text-properties fo:font-size="13pt" officeooo:paragraph-rsid="001266e5" style:font-size-asian="13pt" style:font-size-complex="13pt"/>
    </style:style>
    <style:style style:name="P9" style:family="paragraph" style:parent-style-name="Standard">
      <style:paragraph-properties fo:margin-left="0cm" fo:margin-right="0cm" fo:orphans="2" fo:widows="2" fo:text-indent="0cm" style:auto-text-indent="false"/>
      <style:text-properties fo:font-size="13pt" officeooo:rsid="000f4353" officeooo:paragraph-rsid="000f4353" style:font-size-asian="13pt" style:font-size-complex="13pt"/>
    </style:style>
    <style:style style:name="P10" style:family="paragraph" style:parent-style-name="Standard">
      <style:paragraph-properties fo:margin-left="0cm" fo:margin-right="0cm" fo:orphans="2" fo:widows="2" fo:text-indent="0cm" style:auto-text-indent="false"/>
      <style:text-properties fo:font-size="13pt" officeooo:rsid="0010d6b1" officeooo:paragraph-rsid="0010d6b1" style:font-size-asian="13pt" style:font-size-complex="13pt"/>
    </style:style>
    <style:style style:name="P11" style:family="paragraph" style:parent-style-name="Standard">
      <style:paragraph-properties fo:margin-left="0cm" fo:margin-right="0cm" fo:orphans="2" fo:widows="2" fo:text-indent="0cm" style:auto-text-indent="false"/>
      <style:text-properties fo:font-size="13pt" officeooo:rsid="001266e5" officeooo:paragraph-rsid="001266e5" style:font-size-asian="13pt" style:font-size-complex="13pt"/>
    </style:style>
    <style:style style:name="P12" style:family="paragraph" style:parent-style-name="Standard">
      <style:paragraph-properties fo:margin-left="0cm" fo:margin-right="0cm" fo:orphans="2" fo:widows="2" fo:text-indent="0cm" style:auto-text-indent="false"/>
      <style:text-properties fo:font-size="13pt" officeooo:rsid="0013b0ea" officeooo:paragraph-rsid="0013b0ea" style:font-size-asian="13pt" style:font-size-complex="13pt"/>
    </style:style>
    <style:style style:name="T1" style:family="text">
      <style:text-properties fo:font-variant="normal" fo:text-transform="none" fo:color="#58585a" style:font-name="Times New Roman" fo:font-size="13pt" fo:letter-spacing="normal" fo:font-style="normal" fo:font-weight="normal" style:font-size-asian="13pt" style:font-size-complex="13pt"/>
    </style:style>
    <style:style style:name="T2" style:family="text">
      <style:text-properties fo:font-variant="normal" fo:text-transform="none" fo:color="#58585a" style:font-name="Times New Roman" fo:font-size="13pt" fo:letter-spacing="normal" style:font-size-asian="13pt" style:font-size-complex="13pt"/>
    </style:style>
    <style:style style:name="T3" style:family="text">
      <style:text-properties style:font-name="Times New Roman" officeooo:rsid="000de053"/>
    </style:style>
    <style:style style:name="T4" style:family="text">
      <style:text-properties style:font-name="Times New Roman" officeooo:rsid="000f4353"/>
    </style:style>
    <style:style style:name="T5" style:family="text">
      <style:text-properties style:font-name="Times New Roman" fo:font-size="13pt" style:font-size-asian="13pt" style:font-size-complex="13pt"/>
    </style:style>
    <style:style style:name="T6" style:family="text">
      <style:text-properties style:font-name="Times New Roman" officeooo:rsid="001266e5"/>
    </style:style>
    <style:style style:name="T7" style:family="text">
      <style:text-properties style:font-name="Times New Roman" officeooo:rsid="0013b0ea"/>
    </style:style>
    <style:style style:name="T8" style:family="text">
      <style:text-properties fo:font-weight="bold" style:font-weight-asian="bold" style:font-weight-complex="bold"/>
    </style:style>
    <style:style style:name="T9" style:family="text">
      <style:text-properties officeooo:rsid="0010d6b1"/>
    </style:style>
    <style:style style:name="T10" style:family="text">
      <style:text-properties officeooo:rsid="001266e5"/>
    </style:style>
    <style:style style:name="T11" style:family="text">
      <style:text-properties officeooo:rsid="0013b0e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text:p>
      <text:p text:style-name="P2"/>
      <text:p text:style-name="P2"/>
      <text:p text:style-name="P2"/>
      <text:p text:style-name="P2"/>
      <text:p text:style-name="P2"/>
      <text:p text:style-name="P7">Vækst, vækst og atter vækst - mantraet for den nye havneudvidelse.</text:p>
      <text:p text:style-name="P4"/>
      <text:p text:style-name="P3">Alting drejer sig om økonomisk vækst og dermed også om <text:span text:style-name="T8">forbrugsvækst</text:span>, fordi det er forbruget, der er den primære drivkraft for den økonomiske vækst. Vi lever i dag i en hidtil uset overflod<text:span text:style-name="T9">.</text:span></text:p>
      <text:p text:style-name="P6">Vores overforbrug i den vestlige verden , har intet med reel behovsdækning at gøre. Vi er nødt til at stoppe vores fatale overforbrug af ligegyldige og miljøbelastende <text:span text:style-name="T9">vare. Vi må stoppe importen af ikke livsnødvendige produkter.</text:span></text:p>
      <text:p text:style-name="P6"/>
      <text:p text:style-name="P8"><text:span text:style-name="T3">Vel er CO2 udledningen fra skibe set pr. fragtet kilo <text:s/>mindre end fragt over land</text:span><text:span text:style-name="T4"> med enten lastbiler eller tog,</text:span><text:span text:style-name="T3"> men</text:span><text:span text:style-name="T4"> </text:span><text:span text:style-name="T6">skib</text:span><text:span text:style-name="T7">s</text:span><text:span text:style-name="T6">farten udleder globalt ca. 1 milliard tons CO2 årligt og bidrager de</text:span><text:span text:style-name="T7">r</text:span><text:span text:style-name="T6">ved med ca. 3% af den menneskeskabte globale opvarmning. </text:span></text:p>
      <text:p text:style-name="P9"/>
      <text:p text:style-name="P9">Er det et gangbart argument for at udvide skibshandlen og dermed udvide Aarhus havn ? </text:p>
      <text:p text:style-name="P9"/>
      <text:p text:style-name="P10">Vi er alle nødt til <text:span text:style-name="T10">at fokusere på </text:span>en livsstils ændring, som indebærer langt mindre ressourcespild. Langt <text:s/>mindre transport og dermed mindre støjforurening og CO2 udledning. </text:p>
      <text:p text:style-name="P10"/>
      <text:p text:style-name="P10">En livsstilsændring som er med til at vi kan bevare naturen, <text:s/>ren luft og sætte fokus på vores reelle behov, fremfor kunstigt skabte behov i vækstens hellig navn. <text:s/></text:p>
      <text:p text:style-name="P10"/>
      <text:p text:style-name="P11">Derfor har vi heller ikke brug for en udvidelse af Aarhus havneområde. Vi har ikke brug for årtier med støjproblemer under konstruktionen af førnævnte. Vi har ikke brug for en ødelæggelse af vores omgivelser rent æstetisk. </text:p>
      <text:p text:style-name="P11"/>
      <text:p text:style-name="P11">Det vi har brug for er ekspertviden og ny tænkning til en omlægning af hele vores glorificerede forbrugssamfund. Vi har brug for mere debat og borgerinddragelse i denne udvikling, før politikerne i vækstens navn retfærdiggøre projekter med uoverskuelige konsekvenser for nærmiljøet<text:span text:style-name="T11"> som Aarhus havneudvidelse tegner til at gøre.</text:span></text:p>
      <text:p text:style-name="P11"/>
      <text:p text:style-name="P12">Med venlig hilsen </text:p>
      <text:p text:style-name="P12"/>
      <text:p text:style-name="P12">Inge Clausen </text:p>
      <text:p text:style-name="P12"/>
      <text:p text:style-name="P12"/>
      <text:p text:style-name="P5"/>
      <text:p text:style-name="P4"/>
      <text:p text:style-name="P4"/>
      <text:p text:style-name="P4"/>
      <text:p text:style-name="P4"/>
      <text:p text:style-name="P4"/>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Exo 2" svg:font-family="'Exo 2', 'Helvetica Neue', Arial, sans-serif"/>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09T08:16:06.761000000</meta:creation-date>
    <dc:date>2022-03-09T09:35:56.341000000</dc:date>
    <meta:editing-duration>PT3M53S</meta:editing-duration>
    <meta:editing-cycles>3</meta:editing-cycles>
    <meta:generator>LibreOffice/6.3.3.2$Windows_x86 LibreOffice_project/a64200df03143b798afd1ec74a12ab50359878ed</meta:generator>
    <meta:document-statistic meta:table-count="0" meta:image-count="0" meta:object-count="0" meta:page-count="1" meta:paragraph-count="11" meta:word-count="279" meta:character-count="1738" meta:non-whitespace-character-count="1459"/>
  </office:meta>
</office:document-meta>
</file>