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2" fo:font-size="12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2" fo:font-size="12pt" fo:letter-spacing="normal" fo:font-style="normal" fo:font-weight="normal" officeooo:paragraph-rsid="0012ffb3"/>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2" fo:font-size="12pt" fo:letter-spacing="normal" fo:font-style="normal" fo:font-weight="normal" officeooo:paragraph-rsid="001510ed"/>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2" fo:font-size="12pt" fo:letter-spacing="normal" fo:font-style="normal" fo:font-weight="normal" officeooo:paragraph-rsid="0020c878"/>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officeooo:paragraph-rsid="0012ffb3"/>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color="#000000" loext:opacity="100%"/>
    </style:style>
    <style:style style:name="T1" style:family="text">
      <style:text-properties fo:font-style="italic" fo:font-weight="bold"/>
    </style:style>
    <style:style style:name="T2" style:family="text">
      <style:text-properties fo:font-style="italic" fo:font-weight="bold" officeooo:rsid="001680b4" style:font-style-asian="italic" style:font-weight-asian="bold" style:font-style-complex="italic" style:font-weight-complex="bold"/>
    </style:style>
    <style:style style:name="T3" style:family="text">
      <style:text-properties officeooo:rsid="0010d4be"/>
    </style:style>
    <style:style style:name="T4" style:family="text">
      <style:text-properties officeooo:rsid="00126585"/>
    </style:style>
    <style:style style:name="T5" style:family="text">
      <style:text-properties officeooo:rsid="0012ffb3"/>
    </style:style>
    <style:style style:name="T6" style:family="text">
      <style:text-properties fo:color="#222222" loext:opacity="100%" officeooo:rsid="0012ffb3"/>
    </style:style>
    <style:style style:name="T7" style:family="text">
      <style:text-properties fo:color="#222222" loext:opacity="100%" officeooo:rsid="001680b4"/>
    </style:style>
    <style:style style:name="T8" style:family="text">
      <style:text-properties fo:color="#222222" loext:opacity="100%" officeooo:rsid="0018d238"/>
    </style:style>
    <style:style style:name="T9" style:family="text">
      <style:text-properties fo:color="#222222" loext:opacity="100%" officeooo:rsid="00257fc6"/>
    </style:style>
    <style:style style:name="T10" style:family="text">
      <style:text-properties fo:color="#222222" loext:opacity="100%" officeooo:rsid="0027e0db"/>
    </style:style>
    <style:style style:name="T11" style:family="text">
      <style:text-properties style:font-name="Arial2" fo:font-size="12pt" fo:font-style="normal" fo:font-weight="normal"/>
    </style:style>
    <style:style style:name="T12" style:family="text">
      <style:text-properties style:font-name="Arial2" fo:font-size="12pt" fo:font-style="normal" fo:font-weight="normal" officeooo:rsid="0010d4be"/>
    </style:style>
    <style:style style:name="T13" style:family="text">
      <style:text-properties style:font-name="Arial2" fo:font-size="12pt" fo:font-style="normal" fo:font-weight="normal" officeooo:rsid="00262140"/>
    </style:style>
    <style:style style:name="T14" style:family="text">
      <style:text-properties officeooo:rsid="00126585" style:font-style-asian="normal" style:font-weight-asian="normal" style:font-style-complex="normal" style:font-weight-complex="normal"/>
    </style:style>
    <style:style style:name="T15" style:family="text">
      <style:text-properties officeooo:rsid="00188f86" style:font-style-asian="normal" style:font-weight-asian="normal" style:font-style-complex="normal" style:font-weight-complex="normal"/>
    </style:style>
    <style:style style:name="T16" style:family="text">
      <style:text-properties officeooo:rsid="0020c878" style:font-style-asian="normal" style:font-style-complex="normal"/>
    </style:style>
    <style:style style:name="T17" style:family="text">
      <style:text-properties officeooo:rsid="00144ab4"/>
    </style:style>
    <style:style style:name="T18" style:family="text">
      <style:text-properties officeooo:rsid="001510ed"/>
    </style:style>
    <style:style style:name="T19" style:family="text">
      <style:text-properties officeooo:rsid="001680b4"/>
    </style:style>
    <style:style style:name="T20" style:family="text">
      <style:text-properties officeooo:rsid="00177db4"/>
    </style:style>
    <style:style style:name="T21" style:family="text">
      <style:text-properties officeooo:rsid="00188f86"/>
    </style:style>
    <style:style style:name="T22" style:family="text">
      <style:text-properties officeooo:rsid="0018d238"/>
    </style:style>
    <style:style style:name="T23" style:family="text">
      <style:text-properties officeooo:rsid="001c6327"/>
    </style:style>
    <style:style style:name="T24" style:family="text">
      <style:text-properties officeooo:rsid="001e5b64"/>
    </style:style>
    <style:style style:name="T25" style:family="text">
      <style:text-properties officeooo:rsid="001fe0f7"/>
    </style:style>
    <style:style style:name="T26" style:family="text">
      <style:text-properties officeooo:rsid="0020c878"/>
    </style:style>
    <style:style style:name="T27" style:family="text">
      <style:text-properties officeooo:rsid="0021db27"/>
    </style:style>
    <style:style style:name="T28" style:family="text">
      <style:text-properties officeooo:rsid="0023ebd0"/>
    </style:style>
    <style:style style:name="T29" style:family="text">
      <style:text-properties officeooo:rsid="00257fc6"/>
    </style:style>
    <style:style style:name="T30" style:family="text">
      <style:text-properties fo:font-weight="bold" style:font-weight-asian="bold" style:font-weight-complex="bold"/>
    </style:style>
    <style:style style:name="T31" style:family="text">
      <style:text-properties fo:font-weight="bold" officeooo:rsid="00257fc6" style:font-weight-asian="bold" style:font-weight-complex="bold"/>
    </style:style>
    <style:style style:name="T32" style:family="text">
      <style:text-properties fo:font-weight="bold" officeooo:rsid="0018d238" style:font-weight-asian="bold" style:font-weight-complex="bold"/>
    </style:style>
    <style:style style:name="T33" style:family="text">
      <style:text-properties fo:font-weight="bold" officeooo:rsid="001fe0f7" style:font-weight-asian="bold" style:font-weight-complex="bold"/>
    </style:style>
    <style:style style:name="T34" style:family="text">
      <style:text-properties fo:font-weight="bold" officeooo:rsid="00144ab4" style:font-weight-asian="bold" style:font-weight-complex="bold"/>
    </style:style>
    <style:style style:name="T35" style:family="text">
      <style:text-properties officeooo:rsid="0027e0db"/>
    </style:style>
    <style:style style:name="T36" style:family="text">
      <style:text-properties officeooo:rsid="002a91e4"/>
    </style:style>
    <style:style style:name="T37" style:family="text">
      <style:text-properties officeooo:rsid="001fe0f7"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øjen fra Giber Ringvej i Mårslet <text:span text:style-name="T17">Syd </text:span>er meget værre end antaget. Hen over engen Mustrupvej -<text:span text:style-name="T3">Tandervej, <text:s/></text:span>over å-løbet <text:span text:style-name="T17">ved engen, </text:span>er et almindeligt autoværn, hvor man sagtens kunne have sat et støjdæmpende autoværn. Det runger <text:span text:style-name="T17">og hyler </text:span>ud over hele engen, hver gang <text:span text:style-name="T21">især</text:span> lastbilerne kører over. Man kan høre <text:span text:style-name="T25">vejen</text:span> inde<text:span text:style-name="T36">nfor</text:span>, selvom vinduerne er lukkede. <text:span text:style-name="T4">D</text:span>et er svært at sove på den side ud mod vejen. <text:span text:style-name="T3">V</text:span>ejen er hævet <text:span text:style-name="T17">flere meter</text:span>, <text:span text:style-name="T3">selvom </text:span><text:span text:style-name="T21">der blev skrevet, </text:span><text:span text:style-name="T3">at den ville blive sænket. Helt tilbage i 2014-16 </text:span><text:span text:style-name="T21">stod der i </text:span><text:span text:style-name="T3">lokalavisen, at der ville komme støjvolde langs med hele strækningen. </text:span><text:span text:style-name="T36">Kommunen</text:span><text:span text:style-name="T3"> gik meget op i støjreducerende tiltag </text:span><text:span text:style-name="T23">ved bebyggelse</text:span><text:span text:style-name="T14">, </text:span><text:span text:style-name="T15">hvor grænseværdierne blev overskredet</text:span><text:span text:style-name="T3">.</text:span> <text:span text:style-name="T17">Grænseværdien </text:span>58 dB er sat h<text:span text:style-name="T3">ø</text:span>jt i Danmark. WHO’s anbefalinger er 53 <text:span text:style-name="T3">dB</text:span>, som <text:span text:style-name="T3">grænseværdien</text:span> også er mange steder i Euro<text:span text:style-name="T3">pa</text:span>.</text:p>
      <text:p text:style-name="P5"/>
      <text:p text:style-name="P3">Det er sundhedsskadelig støj, vi bor i i Damgårdstoften. <text:span text:style-name="T21">O</text:span>g støjen er <text:span text:style-name="T1">konstant</text:span>. Støjniveauet er <text:span text:style-name="T28">målt, </text:span><text:span text:style-name="T3">mere</text:span> end 58 d<text:span text:style-name="T28">B, </text:span>af private flere gange <text:span text:style-name="T28">på den strækning.</text:span> <text:span text:style-name="T25">Kommunens målinger er </text:span><text:span text:style-name="T28">slet</text:span><text:span text:style-name="T25"> ikke fyldestgørende og grundige nok i disse altafgørende</text:span><text:span text:style-name="T28">(for os) </text:span><text:span text:style-name="T25">målinger.</text:span> <text:span text:style-name="T25">Ifølge foreningen Giber Ringvej blev målingerne ikke foretaget på de mest trafikale tidspunkter, og det foregik i en meget kort period</text:span><text:span text:style-name="T28">e</text:span><text:span text:style-name="T25"> </text:span><text:span text:style-name="T35">og kun </text:span><text:span text:style-name="T25">tre m</text:span><text:span text:style-name="T28">åneder</text:span><text:span text:style-name="T25"> efter åbningen. </text:span><text:span text:style-name="T18">T</text:span>rafikken er forøget <text:span text:style-name="T37">rigtig</text:span><text:span text:style-name="T25"> </text:span>meget <text:span text:style-name="T23">siden </text:span><text:span text:style-name="T28">d</text:span><text:span text:style-name="T35">a</text:span>,<text:span text:style-name="T21"> </text:span><text:span text:style-name="T17">især </text:span><text:span text:style-name="T34">tung</text:span><text:span text:style-name="T17"> trafik. </text:span><text:span text:style-name="T18">I </text:span><text:span text:style-name="T17">fremtiden, vil der kun komme mere trafik. </text:span><text:span text:style-name="T28">Jeg mener, at der burde foretages nye og mere retvisende målinger, inden der træffes en endegyldig beslutning om at udelade os i støjbekæmpelses planerne.</text:span></text:p>
      <text:p text:style-name="P5"/>
      <text:p text:style-name="P1"><text:span text:style-name="T17">Desværre</text:span> kan <text:span text:style-name="T17">man </text:span><text:span text:style-name="T26">ikke længere</text:span><text:span text:style-name="T17"> </text:span><text:span text:style-name="T21">pga </text:span><text:span text:style-name="T23">lastbils</text:span><text:span text:style-name="T21">støj</text:span><text:span text:style-name="T26">en</text:span><text:span text:style-name="T21"> </text:span><text:span text:style-name="T23">og den konstante susen som fra </text:span><text:span text:style-name="T36">en </text:span><text:span text:style-name="T23">motorvej, </text:span><text:span text:style-name="T21">opholde sig i</text:span> sin have i <text:span text:style-name="T5">foråret/</text:span>sommerperioden<text:span text:style-name="T17">. </text:span>Jeg har påtalt det overfor rådmanden for Teknik og Miljø i foråret, da jeg mødte ham til et møde. <text:span text:style-name="T28">Svaret lød</text:span><text:span text:style-name="T17">, </text:span>at han havde boet ud til Silkeborgvej, og at det også var støjende. Så det er, hvad man er vant til, <text:span text:style-name="T18">fik jeg at vide</text:span>. <text:span text:style-name="T5">MEN</text:span> <text:span text:style-name="T5">f</text:span>or det første, så kan man ikke sammenligne Giber Ringvej med Silkeborgvej. For det andet, så flytter folk ofte efter endt studium herud for at få lidt mere fred og ro og plads. Man kan høre <text:span text:style-name="T26">evig </text:span>susen fra bilerne ned til begge parkerne i Mårsle<text:span text:style-name="T5">t, </text:span>altid. <text:span text:style-name="T28">På vindstille dage kan man høre vejens susen lang vej - helt ned til kirken, </text:span><text:span text:style-name="T36">B</text:span><text:span text:style-name="T28">rugsen og ud af Bedervej mod Vilhelmsborg.</text:span> <text:span text:style-name="T21">Det er trist, at </text:span><text:span text:style-name="T35">store dele af </text:span><text:span text:style-name="T21">et før ellers</text:span><text:span text:style-name="T28"> </text:span><text:span text:style-name="T15">fredeligt </text:span><text:span text:style-name="T21">område nu er indhyllet i støjforurening. </text:span></text:p>
      <text:p text:style-name="P5"/>
      <text:p text:style-name="P4">Bliver der overhovedet lyttet til disse forslag og til de borgere, der er berørt af <text:span text:style-name="T18">støj?</text:span><text:span text:style-name="T35"> I</text:span><text:span text:style-name="T26"> bogen ”Med på en lytter” s. 69 af vide</text:span><text:span text:style-name="T35">n</text:span><text:span text:style-name="T26">skabsjournalist Anette K. Nielsen, </text:span><text:span text:style-name="T35">kan man bla. læse følgende</text:span><text:span text:style-name="T26">:</text:span><text:span text:style-name="T18"> ”Trafikstøj bliver af WHO og det Europæiske miljøagentur regnet for at være den mest alvorlige form for miljømæssig påvirkning af menneskers helbred kun overgået af luft forurening.” </text:span><text:span text:style-name="T35">Og</text:span><text:span text:style-name="T18"> </text:span><text:span text:style-name="T35">l</text:span><text:span text:style-name="T19">andets førende trafikstøjforsker Mette Sørensen har forsket de sidste 10 år på sammenhængen mellem vejtrafik og helbredsmæssige problemer på </text:span><text:span text:style-name="T2">under</text:span><text:span text:style-name="T19"> 58 dB (bog ”Med på en Lytter” </text:span><text:span text:style-name="T20">s 57</text:span><text:span text:style-name="T19">). </text:span></text:p>
      <text:p text:style-name="P4"/>
      <text:p text:style-name="P4">Selvom nok så mange <text:span text:style-name="T26">har påtalt</text:span><text:span text:style-name="T22"> problemet</text:span> i <text:span text:style-name="T31">D</text:span><text:span text:style-name="T30">amgårdstoften-</text:span><text:span text:style-name="T32">Tandervej-Mustrupvej</text:span>, <text:span text:style-name="T22">bliver de</text:span><text:span text:style-name="T29">t ikke taget alvorligt. </text:span><text:span text:style-name="T19">Jeg </text:span><text:span text:style-name="T22">fik</text:span><text:span text:style-name="T19"> at vide af Carsten Thomsen, </text:span><text:span text:style-name="T22">den </text:span><text:span text:style-name="T19">daværende leder for projektet, at der ikke er plads til at lave afskærmning langs me</text:span><text:span text:style-name="T26">d</text:span><text:span text:style-name="T22"> </text:span><text:span text:style-name="T23">eng</text:span><text:span text:style-name="T22">strækning</text:span><text:span text:style-name="T23">en</text:span><text:span text:style-name="T19">. </text:span><text:span text:style-name="T22">Dette med argumentet, at</text:span><text:span text:style-name="T19"> det er et fredet område. </text:span><text:span text:style-name="T29">Men t</text:span><text:span text:style-name="T16">il trods for det, kan</text:span><text:span text:style-name="T24"> m</text:span><text:span text:style-name="T23">an kan godt lave en </text:span><text:span text:style-name="T29">stor bred vej!</text:span><text:span text:style-name="T26"> D</text:span><text:span text:style-name="T24">erfor burde man også godt kunne finde plads til at lave en afskærmning. </text:span><text:span text:style-name="T22">D</text:span>et <text:span text:style-name="T22">er</text:span> mærkværdigt at lave en hel Ringvej, og så er det kun den ene halvdel af Mårslet, <text:soft-page-break/>der får støjvolde. <text:span text:style-name="T24">Alt imens den anden halvdel slet ikke er medregnet i kommunens budget</text:span>. <text:span text:style-name="T26">Alle os, der bor i første parket ud til vejen, er hårdt ramt </text:span><text:span text:style-name="T29">af</text:span><text:span text:style-name="T26"> støj. </text:span><text:span text:style-name="T29">Udover at det er belastende helbredsmæssigt, vil det blive </text:span><text:span text:style-name="T26">svært </text:span><text:span text:style-name="T29">at sælge/fraflytte.</text:span><text:span text:style-name="T26"> For hvem vil flytte ind i støj?!</text:span><text:span text:style-name="T5">Nu, hvor foråret er kommet og sommeren </text:span><text:span text:style-name="T27">er om</text:span><text:span text:style-name="T22"> hjørnet</text:span><text:span text:style-name="T5">, går vi et </text:span><text:span text:style-name="T29">sandt </text:span><text:span text:style-name="T5">støjhelvede i møde. </text:span><text:span text:style-name="T6">Vi er rigtig kede af at </text:span><text:span text:style-name="T8">være </text:span><text:span text:style-name="T6">blevet </text:span><text:span text:style-name="T7">helt og aldeles </text:span><text:span text:style-name="T6">overset. </text:span><text:span text:style-name="T9">Og vi er mange, der føler os snydt af Århus kommune, ud fra hvad de lovede borgerne </text:span><text:span text:style-name="T10">inden Giber-Ringvej blev bygget</text:span><text:span text:style-name="T9">.</text:span></text:p>
      <text:p text:style-name="P2"/>
      <text:p text:style-name="P6"><text:span text:style-name="T11">MVH Tine </text:span><text:span text:style-name="T12">Larsen-Bjerre, </text:span><text:span text:style-name="T13">Mårslet Damgårdstoft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6:20:19.147000000</meta:creation-date>
    <dc:date>2024-04-02T11:43:47.559000000</dc:date>
    <meta:editing-duration>PT1H48M14S</meta:editing-duration>
    <meta:editing-cycles>18</meta:editing-cycles>
    <meta:generator>LibreOffice/7.5.1.2$Windows_X86_64 LibreOffice_project/fcbaee479e84c6cd81291587d2ee68cba099e129</meta:generator>
    <meta:print-date>2024-03-31T21:59:32.963000000</meta:print-date>
    <meta:document-statistic meta:table-count="0" meta:image-count="0" meta:object-count="0" meta:page-count="2" meta:paragraph-count="6" meta:word-count="684" meta:character-count="4028" meta:non-whitespace-character-count="3347"/>
  </office:meta>
</office:document-meta>
</file>